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manuais.dti.ifc.edu.br/doku.php?id=wiki:sigaa:rtd_2019" text:style-name="Internet_20_link" text:visited-style-name="Visited_20_Internet_20_Link"> Como gerar meu RTD 2019.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15:36</meta:creation-date>
    <dc:creator>Generated</dc:creator>
    <dc:date>2025-04-04T19::15:36</dc:date>
    <dc:language>en-US</dc:language>
    <meta:editing-cycles>1</meta:editing-cycles>
    <meta:editing-duration>PT0S</meta:editing-duration>
    <dc:title>wiki:sigaa:rtd</dc:title>
  </office:meta>
</office:document-meta>
</file>