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gaa:rtd_cadastro_alteracao"/>Esta funcionalidade visa fornecer ao Docente a possibilidade do preenchimento do RTD referente a um determinado período.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servações Importantes:</text:span></text:p><text:list text:style-name="List_20_1" text:continue-numbering="false"><text:list-item><text:p text:style-name="List_20_1_Content_First"> <text:span text:style-name="Strong_20_Emphasis">Da funcionalidade do sistema</text:span>: </text:p><text:list text:style-name="List_20_1"><text:list-item><text:p text:style-name="List_20_1_Content"> Com excessão do RTD do período 2019.1, todos os demais são gerados e ficam disponíveis para cadastro/alteração do Docente no momento que a Chefia imediata realiza a homologação do PTD.</text:p></text:list-item><text:list-item><text:p text:style-name="List_20_1_Content"> O RTD pode ser classificado em 3 tipos de situação, sendo elas:</text:p><text:list text:style-name="List_20_1"><text:list-item><text:p text:style-name="List_20_1_Content"> <text:span text:style-name="Strong_20_Emphasis">EM CADASTRO</text:span>: RTD disponível para preenchimento pelo docente.</text:p></text:list-item><text:list-item><text:p text:style-name="List_20_1_Content"> <text:span text:style-name="Strong_20_Emphasis">ENVIADO PARA HOMOLOGAÇÃO</text:span>: RTD encaminhado para homologação da chefia. </text:p></text:list-item><text:list-item><text:p text:style-name="List_20_1_Content"> <text:span text:style-name="Strong_20_Emphasis">HOMOLOGADO</text:span>: RTD homologado pela chefia.</text:p></text:list-item></text:list></text:list-item><text:list-item><text:p text:style-name="List_20_1_Content_Last"> O sistema possui um tempo para expirar a sessão quando inativa, desta forma, salve sempre as informações quando necessário.</text:p></text:list-item></text:list></text:list-item></text:list><text:list text:style-name="List_20_1" text:continue-numbering="false"><text:list-item><text:p text:style-name="List_20_1_Content_First"> <text:span text:style-name="Strong_20_Emphasis">Do preenchimento do RTD</text:span>:</text:p><text:list text:style-name="List_20_1"><text:list-item><text:p text:style-name="List_20_1_Content"> Qualquer necessidade de alteração de carga horária prevista no PTD, devem ser alteradas no RTD e devidamente explicadas/justificadas nas observações.</text:p></text:list-item><text:list-item><text:p text:style-name="List_20_1_Content"> Comprovante/Descrição/Detalhamento: nesse local o docente deve informar se executou ou não a atividade, e quando for o caso – número de portaria; site de publicações; número de edital; explicações,entre outros.</text:p></text:list-item><text:list-item><text:p text:style-name="List_20_1_Content_Last"> Qualquer atividade que for necessária a inclusão no RTD (aula, orientações, pesquisa, extensão, etc) só deve ser incluída em <text:span text:style-name="Strong_20_Emphasis">Outras Atividades</text:span>.</text:p></text:list-item></text:list></text:list-item></text:list></table:table-cell></table:table-row></table:table></draw:text-box></draw:frame>Para Preenchimento do RTD efetue os seguintes passos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7::07:34</meta:creation-date>
    <dc:creator>Generated</dc:creator>
    <dc:date>2025-04-12T17::07:34</dc:date>
    <dc:language>en-US</dc:language>
    <meta:editing-cycles>1</meta:editing-cycles>
    <meta:editing-duration>PT0S</meta:editing-duration>
    <dc:title>wiki:sigaa:rtd_cadastro_alteracao</dc:title>
  </office:meta>
</office:document-meta>
</file>