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dmin:template_notificacao"/>Template disponibilizado para a geração de comunicados institucionais no sistema SIGAdmi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tyle</text:span><text:span text:style-name="highlight_sy0">=</text:span><text:span text:style-name="highlight_st0">"width: 600px;"</text:span>&gt;</text:span><text:line-break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cabecalho.png"</text:span> <text:span text:style-name="highlight_kw3">alt</text:span><text:span text:style-name="highlight_sy0">=</text:span><text:span text:style-name="highlight_st0">"Cabecalho Comunicados IFC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left;"</text:span>&gt;</text:span>Insira aqui o text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rodape.png"</text:span> <text:span text:style-name="highlight_kw3">alt</text:span><text:span text:style-name="highlight_sy0">=</text:span><text:span text:style-name="highlight_st0">"Rodape Comunicados IFC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4:34</meta:creation-date>
    <dc:creator>Generated</dc:creator>
    <dc:date>2025-06-14T18::54:34</dc:date>
    <dc:language>en-US</dc:language>
    <meta:editing-cycles>1</meta:editing-cycles>
    <meta:editing-duration>PT0S</meta:editing-duration>
    <dc:title>wiki:sigadmin:template_notificacao</dc:title>
  </office:meta>
</office:document-meta>
</file>