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:criar_curso_formacao_profissional"/>Para o cadastro de cursos de Formação Complementar no sistema SIGAA, se faz necessário a verificação e a configuração de unidades no sistema. <text:span text:style-name="Strong_20_Emphasis">Esta configuração é feita somente uma única vez por unidade</text:span> e válida para todos os cursos cadastrados nela. Para esta configuração as seguintes informações devem ser encaminhadas para a equipe de suporte através da abertura de chamado:</text:p>
      <text:p text:style-name="Text_20_body"><text:span text:style-name="Strong_20_Emphasis">Informações:</text:span></text:p>
      <text:list text:style-name="List_20_1" text:continue-numbering="false">
        <text:list-item>
          <text:p text:style-name="List_20_1_Content_First"> Nome da unidade no sistema SIG responsável pelo curso:</text:p>
        </text:list-item>
        <text:list-item>
          <text:p text:style-name="List_20_1_Content"> Nome completo do Chefe da Unidade (para acesso como gestores do módulo):</text:p>
        </text:list-item>
        <text:list-item>
          <text:p text:style-name="List_20_1_Content"> Nome completo dos servidores da secretarias (para acesso como gestores do módulo):</text:p>
        </text:list-item>
        <text:list-item>
          <text:p text:style-name="List_20_1_Content"> Nome completo dos servidores da PROEN (para acesso como gestores do módulo):</text:p>
        </text:list-item>
        <text:list-item>
          <text:p text:style-name="List_20_1_Content_Last"> Parâmetros do sistema preenchidos(<text:a xlink:type="simple" xlink:href="http://manuais.dti.ifc.edu.br/lib/exe/fetch.php?media=wiki:suporte_tecnico:parametros_formacao_complementar.png" text:style-name="Internet_20_link" text:visited-style-name="Visited_20_Internet_20_Link">Parâmetros</text:a>):</text:p>
        </text:list-item>
      </text:list>
      <text:p text:style-name="Text_20_body"><text:span text:style-name="Strong_20_Emphasis"> Dados de Consolidação (configuração de como será as avaliações no cursos):</text:span></text:p>
      <text:list text:style-name="List_20_1" text:continue-numbering="false">
        <text:list-item>
          <text:p text:style-name="List_20_1_Content_First"> Quantidades de unidades:</text:p>
        </text:list-item>
        <text:list-item>
          <text:p text:style-name="List_20_1_Content"> Possui exame (sim/não):</text:p>
        </text:list-item>
        <text:list-item>
          <text:p text:style-name="List_20_1_Content_Last"> Fórmula de cálculo da média final: </text:p>
        </text:list-item>
      </text:list>
      <text:p text:style-name="Text_20_body"><text:span text:style-name="Strong_20_Emphasis">Fluxo para cadastro de novo curso:</text:span></text:p>
      <text:list text:style-name="List_20_1" text:continue-numbering="false">
        <text:list-item>
          <text:p text:style-name="List_20_1_Content_First"> <text:a xlink:type="simple" xlink:href="http://manuais.dti.ifc.edu.br/lib/exe/fetch.php?media=wiki:suporte_tecnico:formacao_complementar_fluxo_cadastro_curso.png" text:style-name="Internet_20_link" text:visited-style-name="Visited_20_Internet_20_Link">Fluxo de cadastro de Curso</text:a></text:p>
        </text:list-item>
        <text:list-item>
          <text:p text:style-name="List_20_1_Content"> <text:a xlink:type="simple" xlink:href="http://manuais.dti.ifc.edu.br/lib/exe/fetch.php?media=wiki:suporte_tecnico:formacao_complementar_cadastrar_curso.pdf" text:style-name="Internet_20_link" text:visited-style-name="Visited_20_Internet_20_Link">Cadastrar Curso</text:a></text:p>
        </text:list-item>
        <text:list-item>
          <text:p text:style-name="List_20_1_Content"> <text:a xlink:type="simple" xlink:href="http://manuais.dti.ifc.edu.br/lib/exe/fetch.php?media=wiki:suporte_tecnico:formacao_complementar_cadastrar_horario.pdf" text:style-name="Internet_20_link" text:visited-style-name="Visited_20_Internet_20_Link">Cadastrar Horário</text:a></text:p>
        </text:list-item>
        <text:list-item>
          <text:p text:style-name="List_20_1_Content"> <text:a xlink:type="simple" xlink:href="http://manuais.dti.ifc.edu.br/lib/exe/fetch.php?media=wiki:suporte_tecnico:formacao_complementar_cadastrar_componente_curricular.pdf" text:style-name="Internet_20_link" text:visited-style-name="Visited_20_Internet_20_Link">Cadastrar Componentes Curriculares</text:a></text:p>
        </text:list-item>
        <text:list-item>
          <text:p text:style-name="List_20_1_Content"> <text:a xlink:type="simple" xlink:href="http://manuais.dti.ifc.edu.br/lib/exe/fetch.php?media=wiki:suporte_tecnico:formacao_complementar_cadastrar_modulo.pdf" text:style-name="Internet_20_link" text:visited-style-name="Visited_20_Internet_20_Link">Cadastrar Módulo</text:a></text:p>
        </text:list-item>
        <text:list-item>
          <text:p text:style-name="List_20_1_Content"> <text:a xlink:type="simple" xlink:href="http://manuais.dti.ifc.edu.br/lib/exe/fetch.php?media=wiki:suporte_tecnico:formacao_complementar_estrutura_curricular.pdf" text:style-name="Internet_20_link" text:visited-style-name="Visited_20_Internet_20_Link">Cadastrar Estrutura Curricular</text:a></text:p>
        </text:list-item>
        <text:list-item>
          <text:p text:style-name="List_20_1_Content"> <text:a xlink:type="simple" xlink:href="http://manuais.dti.ifc.edu.br/lib/exe/fetch.php?media=wiki:suporte_tecnico:formacao_complementar_calendario_academico.pdf" text:style-name="Internet_20_link" text:visited-style-name="Visited_20_Internet_20_Link">Cadastrar Calendário Acadêmico</text:a></text:p>
        </text:list-item>
        <text:list-item>
          <text:p text:style-name="List_20_1_Content_Last"> <text:a xlink:type="simple" xlink:href="http://manuais.dti.ifc.edu.br/lib/exe/fetch.php?media=wiki:suporte_tecnico:formacao_complementar_cadastrar_turma_entrada.pdf" text:style-name="Internet_20_link" text:visited-style-name="Visited_20_Internet_20_Link">Cadastrar Turma de Entra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25:36</meta:creation-date>
    <dc:creator>Generated</dc:creator>
    <dc:date>2026-07-07T12::25:36</dc:date>
    <dc:language>en-US</dc:language>
    <meta:editing-cycles>1</meta:editing-cycles>
    <meta:editing-duration>PT0S</meta:editing-duration>
    <dc:title>wiki:suporte_tecnico:criar_curso_formacao_profissional</dc:title>
  </office:meta>
</office:document-meta>
</file>