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ki:suporte_tecnico:criar_curso_graduacao"/>Para o cadastro de novos cursos Subsequentes no sistema SIGAA, se faz necessário a verificação e a configuração  de unidades no sistema. Para esta configuração as seguintes informações devem ser encaminhadas para a equipe de suporte através da abertura de chamado:</text:p>
      <text:p text:style-name="Text_20_body"><text:span text:style-name="Strong_20_Emphasis">Informações:</text:span></text:p>
      <text:list text:style-name="List_20_1" text:continue-numbering="false">
        <text:list-item>
          <text:p text:style-name="List_20_1_Content_First"> Nome da unidade no sistema SIG da coordenação do curso:</text:p>
        </text:list-item>
        <text:list-item>
          <text:p text:style-name="List_20_1_Content_Last"> Parâmetros do sistema preenchidos(<text:a xlink:type="simple" xlink:href="https://manuais.dti.ifc.edu.br/lib/exe/fetch.php?media=wiki:suporte_tecnico:parametros_graduacao.png" text:style-name="Internet_20_link" text:visited-style-name="Visited_20_Internet_20_Link">Parâmetros Solicitados</text:a>):</text:p>
        </text:list-item>
      </text:list>
      <text:p text:style-name="Text_20_body"><text:span text:style-name="Strong_20_Emphasis"> Dados de Consolidação (configuração de como será as avaliações no cursos):</text:span></text:p>
      <text:list text:style-name="List_20_1" text:continue-numbering="false">
        <text:list-item>
          <text:p text:style-name="LastListParagraph_List_20_1_Content_First"> Possui exame (sim/não):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3T11::52:00</meta:creation-date>
    <dc:creator>Generated</dc:creator>
    <dc:date>2025-04-03T11::52:00</dc:date>
    <dc:language>en-US</dc:language>
    <meta:editing-cycles>1</meta:editing-cycles>
    <meta:editing-duration>PT0S</meta:editing-duration>
    <dc:title>wiki:suporte_tecnico:criar_curso_graduacao</dc:title>
  </office:meta>
</office:document-meta>
</file>