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_graduacao"/>Para o cadastro de novos cursos Subsequentes no sistema SIGAA, se faz necessário a verificação e a configuração  de unidades no sistem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da coordenação do curso:</text:p>
        </text:list-item>
        <text:list-item>
          <text:p text:style-name="List_20_1_Content_Last"> Parâmetros do sistema preenchidos(<text:a xlink:type="simple" xlink:href="http://manuais.dti.ifc.edu.br/lib/exe/fetch.php?media=wiki:suporte_tecnico:parametros_graduacao.png" text:style-name="Internet_20_link" text:visited-style-name="Visited_20_Internet_20_Link">Parâmetros Solicitad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astListParagraph_List_20_1_Content_First"> Possui exame (sim/não)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25:35</meta:creation-date>
    <dc:creator>Generated</dc:creator>
    <dc:date>2026-07-07T12::25:35</dc:date>
    <dc:language>en-US</dc:language>
    <meta:editing-cycles>1</meta:editing-cycles>
    <meta:editing-duration>PT0S</meta:editing-duration>
    <dc:title>wiki:suporte_tecnico:criar_curso_graduacao</dc:title>
  </office:meta>
</office:document-meta>
</file>