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ae0706a47acbf93dd9536794a11c7c.png"/>
  <manifest:file-entry manifest:media-type="image/svg+xml" manifest:full-path="Pictures/e8a1561dadf0e2209aa48bf331fe8f78.svg"/>
  <manifest:file-entry manifest:media-type="image/svg+xml" manifest:full-path="Pictures/9fe8bc63da54a94b23fd9a7e054d8b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9ae0706a47acbf93dd9536794a11c7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anuais.dti.ifc.edu.br/doku.php?id=wiki:suporte_tecnico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anuais.dti.ifc.edu.br/doku.php?id=wiki:suporte_tecnico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e8bc63da54a94b23fd9a7e054d8bc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26:57</meta:creation-date>
    <dc:creator>Generated</dc:creator>
    <dc:date>2026-06-10T02::26:57</dc:date>
    <dc:language>en-US</dc:language>
    <meta:editing-cycles>1</meta:editing-cycles>
    <meta:editing-duration>PT0S</meta:editing-duration>
    <dc:title>wiki:suporte_tecnico:dokuwiki</dc:title>
  </office:meta>
</office:document-meta>
</file>