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c03f761e11f9b6306742abb1bfa9e62.png"/>
  <manifest:file-entry manifest:media-type="image/svg+xml" manifest:full-path="Pictures/e8a1561dadf0e2209aa48bf331fe8f78.svg"/>
  <manifest:file-entry manifest:media-type="image/svg+xml" manifest:full-path="Pictures/9fe8bc63da54a94b23fd9a7e054d8bc6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uporte_tecnico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1c03f761e11f9b6306742abb1bfa9e62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manuais.dti.ifc.edu.br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://download.dokuwiki.org/" text:style-name="Internet_20_link" text:visited-style-name="Visited_20_Internet_20_Link">http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manuais.dti.ifc.edu.br/doku.php?id=wiki:suporte_tecnico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e8a1561dadf0e2209aa48bf331fe8f78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e8a1561dadf0e2209aa48bf331fe8f78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e8a1561dadf0e2209aa48bf331fe8f78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e8a1561dadf0e2209aa48bf331fe8f78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"> <text:a xlink:type="simple" xlink:href="https://www.dokuwiki.org/glossary" text:style-name="Internet_20_link" text:visited-style-name="Visited_20_Internet_20_Link">Glossary</text:a></text:p>
        </text:list-item>
        <text:list-item>
          <text:p text:style-name="List_20_1_Content_Last"> <text:a xlink:type="simple" xlink:href="http://search.dokuwiki.org" text:style-name="Internet_20_link" text:visited-style-name="Visited_20_Internet_20_Link">Search for DokuWiki help and documentation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e8a1561dadf0e2209aa48bf331fe8f78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"> <text:a xlink:type="simple" xlink:href="http://www.wikimatrix.org/forum/viewforum.php?id=10" text:style-name="Internet_20_link" text:visited-style-name="Visited_20_Internet_20_Link">Share your experiences in the WikiMatrix forum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15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9fe8bc63da54a94b23fd9a7e054d8bc6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9::38:43</meta:creation-date>
    <dc:creator>Generated</dc:creator>
    <dc:date>2025-04-04T19::38:43</dc:date>
    <dc:language>en-US</dc:language>
    <meta:editing-cycles>1</meta:editing-cycles>
    <meta:editing-duration>PT0S</meta:editing-duration>
    <dc:title>wiki:suporte_tecnico:dokuwiki</dc:title>
  </office:meta>
</office:document-meta>
</file>