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anuais:sigaa:modulo_cadastro"/><text:bookmark-start text:name="__RefHeading___modulo_acoes_academicas_associadas_1"/><text:bookmark-start text:name="modulo_acoes_academicas_associadas"/>Módulo AÇÕES ACADÊMICAS ASSOCIADAS<text:bookmark-end text:name="__RefHeading___modulo_acoes_academicas_associadas_1"/><text:bookmark-end text:name="modulo_acoes_academicas_associadas"/></text:h>
      <text:p text:style-name="Text_20_body">O módulo AÇÕES ACADÊMICAS ASSOCIADAS contêm 1 papel:</text:p>
      <text:list text:style-name="List_20_1" text:continue-numbering="false">
        <text:list-item>
          <text:p text:style-name="LastListParagraph_List_20_1_Content_First"> <text:span text:style-name="Strong_20_Emphasis">GESTOR BOLSA AÇÕES ASSOCIADAS</text:span>: Habilita o usuário ter acesso as operações disponíveis no PORTAL DE AÇÕES ASSOCIADAS: Bolsas.</text:p>
        </text:list-item>
      </text:list>
      <text:h text:style-name="Heading_20_1" text:outline-level="1"><text:bookmark-start text:name="__RefHeading___modulo_assistencia_ao_estudante_sae_2"/><text:bookmark-start text:name="modulo_assistencia_ao_estudante_sae"/>Módulo Assistência ao Estudante (SAE)<text:bookmark-end text:name="__RefHeading___modulo_assistencia_ao_estudante_sae_2"/><text:bookmark-end text:name="modulo_assistencia_ao_estudante_sae"/></text:h>
      <text:p text:style-name="Text_20_body">O módulo Assistência ao Estudante (SAE) contêm 1 papel:</text:p>
      <text:list text:style-name="List_20_1" text:continue-numbering="false">
        <text:list-item>
          <text:p text:style-name="LastListParagraph_List_20_1_Content_First"> <text:span text:style-name="Strong_20_Emphasis">SAE COORDENADOR</text:span>: SAE COORDENADOR.</text:p>
        </text:list-item>
      </text:list>
      <text:h text:style-name="Heading_20_1" text:outline-level="1"><text:bookmark-start text:name="__RefHeading___modulo_central_de_estagios_3"/><text:bookmark-start text:name="modulo_central_de_estagios"/>Módulo CENTRAL DE ESTÁGIOS<text:bookmark-end text:name="__RefHeading___modulo_central_de_estagios_3"/><text:bookmark-end text:name="modulo_central_de_estagios"/></text:h>
      <text:p text:style-name="Text_20_body">O módulo CENTRAL DE ESTÁGIOS contêm 3 papeis:</text:p>
      <text:list text:style-name="List_20_1" text:continue-numbering="false">
        <text:list-item>
          <text:p text:style-name="List_20_1_Content_First"> <text:span text:style-name="Strong_20_Emphasis">ADMINISTRADOR_CONVENIOS_ESTAGIO</text:span>: Permite o acesso irrestrito as operação de alterar Convenio e estagio.</text:p>
        </text:list-item>
        <text:list-item>
          <text:p text:style-name="List_20_1_Content"> <text:span text:style-name="Strong_20_Emphasis">COORDENADOR DE ESTÁGIOS</text:span>: Papel temporário de Coordenador de Estágios.</text:p>
        </text:list-item>
        <text:list-item>
          <text:p text:style-name="List_20_1_Content_Last"> <text:span text:style-name="Strong_20_Emphasis">GESTOR_CENTRAL_DE_ESTAGIOS</text:span>: Permissão para Central de Estágio.</text:p>
        </text:list-item>
      </text:list>
      <text:h text:style-name="Heading_20_1" text:outline-level="1"><text:bookmark-start text:name="__RefHeading___modulo_extensao_4"/><text:bookmark-start text:name="modulo_extensao"/>Módulo EXTENSAO<text:bookmark-end text:name="__RefHeading___modulo_extensao_4"/><text:bookmark-end text:name="modulo_extensao"/></text:h>
      <text:p text:style-name="Text_20_body">O módulo EXTENSAO contêm 3 papeis:</text:p>
      <text:list text:style-name="List_20_1" text:continue-numbering="false">
        <text:list-item>
          <text:p text:style-name="List_20_1_Content_First"> <text:span text:style-name="Strong_20_Emphasis">GESTOR_EXTENSAO</text:span>: GESTOR_EXTENSAO.</text:p>
        </text:list-item>
        <text:list-item>
          <text:p text:style-name="List_20_1_Content"> <text:span text:style-name="Strong_20_Emphasis">PRESIDENTE COMITÊ EXTENSÃO</text:span>: PRESIDENTE COMITÊ EXTENSÃO.</text:p>
        </text:list-item>
        <text:list-item>
          <text:p text:style-name="List_20_1_Content_Last"> <text:span text:style-name="Strong_20_Emphasis">MEMBRO COMITE</text:span>: MEMBRO COMITE.</text:p>
        </text:list-item>
      </text:list>
      <text:h text:style-name="Heading_20_1" text:outline-level="1"><text:bookmark-start text:name="__RefHeading___modulo_formacao_complementar_5"/><text:bookmark-start text:name="modulo_formacao_complementar"/>Módulo  FORMAÇÃO COMPLEMENTAR<text:bookmark-end text:name="__RefHeading___modulo_formacao_complementar_5"/><text:bookmark-end text:name="modulo_formacao_complementar"/></text:h>
      <text:p text:style-name="Text_20_body">O módulo Formação Complementar contêm 1 papel:</text:p>
      <text:list text:style-name="List_20_1" text:continue-numbering="false">
        <text:list-item>
          <text:p text:style-name="LastListParagraph_List_20_1_Content_First"> <text:span text:style-name="Strong_20_Emphasis">GESTOR DE ESCOLA ACADÊMICA ESPECIALIZADA </text:span>: GESTOR DE ESCOLA ACADÊMICA ESPECIALIZADA.</text:p>
        </text:list-item>
      </text:list>
      <text:h text:style-name="Heading_20_1" text:outline-level="1"><text:bookmark-start text:name="__RefHeading___modulo_graduacao_6"/><text:bookmark-start text:name="modulo_graduacao"/>Módulo Graduação<text:bookmark-end text:name="__RefHeading___modulo_graduacao_6"/><text:bookmark-end text:name="modulo_graduacao"/></text:h>
      <text:p text:style-name="Text_20_body">O módulo Graduação contêm 8 papeis:</text:p>
      <text:list text:style-name="List_20_1" text:continue-numbering="false">
        <text:list-item>
          <text:p text:style-name="List_20_1_Content_First"> <text:span text:style-name="Strong_20_Emphasis">ADMINISTRADOR_DAE </text:span>: ADMINISTRADOR_DAE.</text:p>
        </text:list-item>
        <text:list-item>
          <text:p text:style-name="List_20_1_Content"> <text:span text:style-name="Strong_20_Emphasis">CADASTRAMENTO DE INGRESSANTES </text:span>: Papel responsável pelo cadastro de discentes aprovados em processos seletivos. </text:p>
        </text:list-item>
        <text:list-item>
          <text:p text:style-name="List_20_1_Content"> <text:span text:style-name="Strong_20_Emphasis">CDP </text:span>: CDP.</text:p>
        </text:list-item>
        <text:list-item>
          <text:p text:style-name="List_20_1_Content"> <text:span text:style-name="Strong_20_Emphasis">COORDENACAO UNICA </text:span>: COORDENACAO UNICA.</text:p>
        </text:list-item>
        <text:list-item>
          <text:p text:style-name="List_20_1_Content"> <text:span text:style-name="Strong_20_Emphasis">CONSULTA DADOS ACADÊMICOS </text:span>: </text:p>
        </text:list-item>
        <text:list-item>
          <text:p text:style-name="List_20_1_Content"> <text:span text:style-name="Strong_20_Emphasis">DAE </text:span>: DAE .   </text:p>
        </text:list-item>
        <text:list-item>
          <text:p text:style-name="List_20_1_Content"> <text:span text:style-name="Strong_20_Emphasis">PEDAGOGICO_INTEGRADO </text:span> : Papel representativo do Pedagógico do Ensino Técnico Integrado.</text:p>
        </text:list-item>
        <text:list-item>
          <text:p text:style-name="List_20_1_Content_Last"> <text:span text:style-name="Strong_20_Emphasis">PEDAGOGICO_TECNICO </text:span>: Papel representativo da Secretaria de um curso do Ensino Técnico Integrado.</text:p>
        </text:list-item>
      </text:list>
      <text:h text:style-name="Heading_20_1" text:outline-level="1"><text:bookmark-start text:name="__RefHeading___integrado_7"/><text:bookmark-start text:name="integrado"/>Integrado<text:bookmark-end text:name="__RefHeading___integrado_7"/><text:bookmark-end text:name="integrado"/></text:h>
      <text:p text:style-name="Text_20_body">O módulo MÓDULO  contêm 5 papeis:</text:p>
      <text:list text:style-name="List_20_1" text:continue-numbering="false">
        <text:list-item>
          <text:p text:style-name="List_20_1_Content_First"> <text:span text:style-name="Strong_20_Emphasis">GESTOR TECNICO INTEGRADO</text:span>: Papel representativo do Gestor do Ensino Técnico Integrado..</text:p>
        </text:list-item>
        <text:list-item>
          <text:p text:style-name="List_20_1_Content"> <text:span text:style-name="Strong_20_Emphasis">SECRETARIA TECNICO INTEGRADO</text:span>: Papel representativo da Secretaria de um curso do Ensino Técnico Integrado.</text:p>
        </text:list-item>
        <text:list-item>
          <text:p text:style-name="List_20_1_Content"> <text:span text:style-name="Strong_20_Emphasis">CONSULTA DADOS ACADÊMICOS</text:span>: Permite acesso ao menu de consultas de dados acadêmicos, com informações dos alunos de graduação..</text:p>
        </text:list-item>
        <text:list-item>
          <text:p text:style-name="List_20_1_Content"> <text:span text:style-name="Strong_20_Emphasis">PEDAGOGICO_TECNICO</text:span>: Papel representativo para permitir consultas gerais no Ensino técnico..</text:p>
        </text:list-item>
        <text:list-item>
          <text:p text:style-name="List_20_1_Content_Last"> <text:span text:style-name="Strong_20_Emphasis">PEDAGOGICO_INTEGRADO</text:span>: Papel representativo da Secretaria de um curso do Ensino Técnico Integrado.</text:p>
        </text:list-item>
      </text:list>
      <text:h text:style-name="Heading_20_1" text:outline-level="1"><text:bookmark-start text:name="__RefHeading___modulo_lato_8"/><text:bookmark-start text:name="modulo_lato"/>Módulo LATO<text:bookmark-end text:name="__RefHeading___modulo_lato_8"/><text:bookmark-end text:name="modulo_lato"/></text:h>
      <text:p text:style-name="Text_20_body">O módulo LATO contêm 1 papel:</text:p>
      <text:list text:style-name="List_20_1" text:continue-numbering="false">
        <text:list-item>
          <text:p text:style-name="LastListParagraph_List_20_1_Content_First"> <text:span text:style-name="Strong_20_Emphasis">LATO</text:span>: Gestor LATO.</text:p>
        </text:list-item>
      </text:list>
      <text:h text:style-name="Heading_20_1" text:outline-level="1"><text:bookmark-start text:name="__RefHeading___modulo_pesquisa_9"/><text:bookmark-start text:name="modulo_pesquisa"/>Módulo PESQUISA<text:bookmark-end text:name="__RefHeading___modulo_pesquisa_9"/><text:bookmark-end text:name="modulo_pesquisa"/></text:h>
      <text:p text:style-name="Text_20_body">O módulo PESQUISA contêm 3 papeis:</text:p>
      <text:list text:style-name="List_20_1" text:continue-numbering="false">
        <text:list-item>
          <text:p text:style-name="List_20_1_Content_First"> <text:span text:style-name="Strong_20_Emphasis">ADMINISTRADOR PESQUISA</text:span>: ADMINISTRADOR PESQUISA.</text:p>
        </text:list-item>
        <text:list-item>
          <text:p text:style-name="List_20_1_Content"> <text:span text:style-name="Strong_20_Emphasis">GESTOR PESQUISA</text:span>: GESTOR PESQUISA.</text:p>
        </text:list-item>
        <text:list-item>
          <text:p text:style-name="List_20_1_Content_Last"> <text:span text:style-name="Strong_20_Emphasis">NIT</text:span>: NIT.</text:p>
        </text:list-item>
      </text:list>
      <text:h text:style-name="Heading_20_1" text:outline-level="1"><text:bookmark-start text:name="__RefHeading___modulo_egressos_10"/><text:bookmark-start text:name="modulo_egressos"/>Módulo EGRESSOS<text:bookmark-end text:name="__RefHeading___modulo_egressos_10"/><text:bookmark-end text:name="modulo_egressos"/></text:h>
      <text:p text:style-name="Text_20_body">O módulo EGRESSOS contêm 1 papel:</text:p>
      <text:list text:style-name="List_20_1" text:continue-numbering="false">
        <text:list-item>
          <text:p text:style-name="LastListParagraph_List_20_1_Content_First"> <text:span text:style-name="Strong_20_Emphasis">GESTOR_PORTAL_EGRESSOS</text:span>: Habilita o usuário como gestor do portal de egressos.</text:p>
        </text:list-item>
      </text:list>
      <text:h text:style-name="Heading_20_1" text:outline-level="1"><text:bookmark-start text:name="__RefHeading___modulo_producao_intectual_11"/><text:bookmark-start text:name="modulo_producao_intectual"/>Módulo PRODUÇÃO INTECTUAL<text:bookmark-end text:name="__RefHeading___modulo_producao_intectual_11"/><text:bookmark-end text:name="modulo_producao_intectual"/></text:h>
      <text:p text:style-name="Text_20_body">O módulo PRODUÇÃO INTECTUAL contêm 1 papel:</text:p>
      <text:list text:style-name="List_20_1" text:continue-numbering="false">
        <text:list-item>
          <text:p text:style-name="LastListParagraph_List_20_1_Content_First"> <text:span text:style-name="Strong_20_Emphasis">PRODOCENTE PROPESQ</text:span>: PRODOCENTE PROPESQ.</text:p>
        </text:list-item>
      </text:list>
      <text:h text:style-name="Heading_20_1" text:outline-level="1"><text:bookmark-start text:name="__RefHeading___modulo_registro_de_diplomas_12"/><text:bookmark-start text:name="modulo_registro_de_diplomas"/>Módulo REGISTRO DE DIPLOMAS<text:bookmark-end text:name="__RefHeading___modulo_registro_de_diplomas_12"/><text:bookmark-end text:name="modulo_registro_de_diplomas"/></text:h>
      <text:p text:style-name="Text_20_body">O módulo REGISTRO DE DIPLOMAS contêm 1 papel:</text:p>
      <text:list text:style-name="List_20_1" text:continue-numbering="false">
        <text:list-item>
          <text:p text:style-name="List_20_1_Content_First"> <text:span text:style-name="Strong_20_Emphasis">GESTOR DIPLOMAS GRADUACAO</text:span>: Permissão para registrar diplomas de Graduação.</text:p>
        </text:list-item>
        <text:list-item>
          <text:p text:style-name="List_20_1_Content"> <text:span text:style-name="Strong_20_Emphasis">GESTOR DIPLOMAS STRICTO</text:span>: Permissão para registrar diplomas de Stricto Sensu.</text:p>
        </text:list-item>
        <text:list-item>
          <text:p text:style-name="List_20_1_Content"> <text:span text:style-name="Strong_20_Emphasis">GESTOR DIPLOMAS LATO</text:span>: Permissão para registrar diplomas de Lato Sensu.</text:p>
        </text:list-item>
        <text:list-item>
          <text:p text:style-name="List_20_1_Content"> <text:span text:style-name="Strong_20_Emphasis">ADMINISTRADOR DIPLOMAS</text:span>:Administrador do Módulo Diplomas.</text:p>
        </text:list-item>
        <text:list-item>
          <text:p text:style-name="List_20_1_Content"> <text:span text:style-name="Strong_20_Emphasis">GESTOR DIPLOMAS TECNICO</text:span>:Permissão para registrar diplomas de Técnico.</text:p>
        </text:list-item>
        <text:list-item>
          <text:p text:style-name="List_20_1_Content_Last"> <text:span text:style-name="Strong_20_Emphasis">GESTOR DIPLOMAS TECNICO INTEGRADO</text:span>:Permissão para registrar diplomas de Técnico integrado.</text:p>
        </text:list-item>
      </text:list>
      <text:h text:style-name="Heading_20_1" text:outline-level="1"><text:bookmark-start text:name="__RefHeading___modulo_sae_13"/><text:bookmark-start text:name="modulo_sae"/>Módulo SAE<text:bookmark-end text:name="__RefHeading___modulo_sae_13"/><text:bookmark-end text:name="modulo_sae"/></text:h>
      <text:p text:style-name="Text_20_body">O módulo SAE contêm 1 papel:</text:p>
      <text:list text:style-name="List_20_1" text:continue-numbering="false">
        <text:list-item>
          <text:p text:style-name="LastListParagraph_List_20_1_Content_First"> <text:span text:style-name="Strong_20_Emphasis">SAE COORDENADOR</text:span>: SAE COORDENADOR.</text:p>
        </text:list-item>
      </text:list>
      <text:h text:style-name="Heading_20_1" text:outline-level="1"><text:bookmark-start text:name="__RefHeading___modulo_stricto_14"/><text:bookmark-start text:name="modulo_stricto"/>Módulo STRICTO<text:bookmark-end text:name="__RefHeading___modulo_stricto_14"/><text:bookmark-end text:name="modulo_stricto"/></text:h>
      <text:p text:style-name="Text_20_body">O módulo Módulo STRICTO contêm 2 papeis:</text:p>
      <text:list text:style-name="List_20_1" text:continue-numbering="false">
        <text:list-item>
          <text:p text:style-name="List_20_1_Content_First"> <text:span text:style-name="Strong_20_Emphasis">Administrador da PPG</text:span>: Permite acesso à operações restritas do módulo, como 'Logar Como outro usuário'.</text:p>
        </text:list-item>
        <text:list-item>
          <text:p text:style-name="List_20_1_Content_Last"> <text:span text:style-name="Strong_20_Emphasis">GESTOR STRICTO</text:span>: Permite acesso às operações do módulo de gestão no nível Stricto Sensu.</text:p>
        </text:list-item>
      </text:list>
      <text:h text:style-name="Heading_20_1" text:outline-level="1"><text:bookmark-start text:name="__RefHeading___tecnico_15"/><text:bookmark-start text:name="tecnico"/>Técnico<text:bookmark-end text:name="__RefHeading___tecnico_15"/><text:bookmark-end text:name="tecnico"/></text:h>
      <text:p text:style-name="Text_20_body">O módulo Técnico contêm 3 papeis:</text:p>
      <text:list text:style-name="List_20_1" text:continue-numbering="false">
        <text:list-item>
          <text:p text:style-name="List_20_1_Content_First"> <text:span text:style-name="Strong_20_Emphasis">PAPEL </text:span>: DESCRICAO DO PAPEL.</text:p>
        </text:list-item>
        <text:list-item>
          <text:p text:style-name="List_20_1_Content"> <text:span text:style-name="Strong_20_Emphasis">GESTOR TÉCNICO: Permite acesso a todas as operações de gestão do módulo técnico caso o usuário esteja lotado em uma unidade que possua cursos de nível técnico.
  * </text:span>COORDENADOR_TECNICO: Papel representativo do Coordenador de um curso do Ensino Técnico.</text:p>
        </text:list-item>
        <text:list-item>
          <text:p text:style-name="List_20_1_Content_Last"> **SECRETARIA_TECNICO: Papel representativo da Secretaria de um curso do Ensino Técni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16:27</meta:creation-date>
    <dc:creator>Generated</dc:creator>
    <dc:date>2025-05-20T13::16:27</dc:date>
    <dc:language>en-US</dc:language>
    <meta:editing-cycles>1</meta:editing-cycles>
    <meta:editing-duration>PT0S</meta:editing-duration>
    <dc:title>wiki:suporte_tecnico:manuais:sigaa:modulo_cadastro</dc:title>
  </office:meta>
</office:document-meta>
</file>