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manuais:sigrh:modulo_cadastro"/><text:bookmark-start text:name="__RefHeading___modulo_cadastro_1"/><text:bookmark-start text:name="modulo_cadastro"/>Módulo Cadastro<text:bookmark-end text:name="__RefHeading___modulo_cadastro_1"/><text:bookmark-end text:name="modulo_cadastro"/></text:h>
      <text:p text:style-name="Text_20_body">No módulo Cadastro é possível cadastrar ou atualizar informações dos servidores do IFC, informações como: dados pessoais e funcionais, designação, unidade de exercícios, fazer consultas e gerar relatórios, dentre outr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05::40:30</meta:creation-date>
    <dc:creator>Generated</dc:creator>
    <dc:date>2025-06-12T05::40:30</dc:date>
    <dc:language>en-US</dc:language>
    <meta:editing-cycles>1</meta:editing-cycles>
    <meta:editing-duration>PT0S</meta:editing-duration>
    <dc:title>wiki:suporte_tecnico:manuais:sigrh:modulo_cadastro</dc:title>
  </office:meta>
</office:document-meta>
</file>