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sigadmin:notificacao_usuarios"/>Esta funcionalidade permite fazer o envio de notificações para grupos de usuários do sistema.</text:p>
      <text:p text:style-name="Text_20_body"><text:span text:style-name="Strong_20_Emphasis">A que destina-se a utilização deste módulo?</text:span> CECOM dos Campus e Reitoria.</text:p>
      <text:p text:style-name="Text_20_body"><text:span text:style-name="Strong_20_Emphasis">Caso a CECOM de sua unidade não possua acesso a este módulo, para quem deve ser solicitado?</text:span> A solicitação deve ser encaminhada para a CECOM da Reitoria, juntamente com a definição de quais grupos de usuário do sistema serão necessários criar.</text:p>
      <text:p text:style-name="Text_20_body"><text:span text:style-name="Strong_20_Emphasis">Quais informações devem ser encaminhadas para solicitação?</text:span></text:p>
      <text:list text:style-name="List_20_1" text:continue-numbering="false">
        <text:list-item>
          <text:p text:style-name="List_20_1_Content_First"> Nome completo de todos os usuário que terão acesso a este módulo de sua unidade</text:p>
        </text:list-item>
        <text:list-item>
          <text:p text:style-name="List_20_1_Content"> Nome dos grupos de comunicação e qual os usuários alvo deste grupo</text:p>
        </text:list-item>
        <text:list-item>
          <text:p text:style-name="List_20_1_Content"> E-mail do setor de comunicação da unidade que está solicitando acesso</text:p>
        </text:list-item>
        <text:list-item>
          <text:p text:style-name="List_20_1_Content"> Nome do remetente que aparecerá nos comunicados enviados</text:p>
        </text:list-item>
        <text:list-item>
          <text:p text:style-name="List_20_1_Content_Last"> E-mail do remetente que aparecerá nos comunicados encaminha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6::33:59</meta:creation-date>
    <dc:creator>Generated</dc:creator>
    <dc:date>2025-06-13T06::33:59</dc:date>
    <dc:language>en-US</dc:language>
    <meta:editing-cycles>1</meta:editing-cycles>
    <meta:editing-duration>PT0S</meta:editing-duration>
    <dc:title>wiki:suporte_tecnico:sigadmin:notificacao_usuarios</dc:title>
  </office:meta>
</office:document-meta>
</file>