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sigrh_gestor_modulo:grupo_papeis_sigaa"/><text:bookmark-start text:name="__RefHeading___perfis_do_sigaa_1"/><text:bookmark-start text:name="perfis_do_sigaa"/>Perfis do SIGAA<text:bookmark-end text:name="__RefHeading___perfis_do_sigaa_1"/><text:bookmark-end text:name="perfis_do_sigaa"/></text:h>
      <text:h text:style-name="Heading_20_2" text:outline-level="2"><text:bookmark-start text:name="__RefHeading___grupo_permissoes_para_pro-reitores_2"/><text:bookmark-start text:name="grupo_permissoes_para_pro-reitores"/>Grupo Permissões para Pró-Reitores<text:bookmark-end text:name="__RefHeading___grupo_permissoes_para_pro-reitores_2"/><text:bookmark-end text:name="grupo_permissoes_para_pro-reito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ESTOR_PROPI</text:p>
          </table:table-cell>
          <table:table-cell office:value-type="string" table:style-name="tablecell">
            <text:p text:style-name="tablealignleft"> Grupo de papeis para gestor da PROPI                          </text:p>
          </table:table-cell>
          <table:table-cell office:value-type="string" table:style-name="tablecell">
            <text:p text:style-name="tablealignleft">GESTOR DE LATO, GESTOR PESQUISA, PRODOCENTE PROPESQ, NIT, ADMINISTRADOR PESQUISA, GESTOR BOLSA AÇÕES ASSOCIADAS,  GESTOR STRICTO,  Administrador da PPG</text:p>
          </table:table-cell>
        </table:table-row>
      </table:table>
      <text:h text:style-name="Heading_20_2" text:outline-level="2"><text:bookmark-start text:name="__RefHeading___assistencia_ao_estudante_sae_3"/><text:bookmark-start text:name="assistencia_ao_estudante_sae"/>Assistência ao Estudante (SAE)<text:bookmark-end text:name="__RefHeading___assistencia_ao_estudante_sae_3"/><text:bookmark-end text:name="assistencia_ao_estudante_sa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ESTOR_ASSISTÊNCIA_ESTUDANTE</text:p>
          </table:table-cell>
          <table:table-cell office:value-type="string" table:style-name="tablecell">
            <text:p text:style-name="tablealignleft"> Grupo de papeis para gestor do módulo Assistência ao Estudante (PROEN)</text:p>
          </table:table-cell>
          <table:table-cell office:value-type="string" table:style-name="tablecell">
            <text:p text:style-name="tablealignleft">SAE COORDENADOR</text:p>
          </table:table-cell>
        </table:table-row>
      </table:table>
      <text:h text:style-name="Heading_20_2" text:outline-level="2"><text:bookmark-start text:name="__RefHeading___central_de_estagio_4"/><text:bookmark-start text:name="central_de_estagio"/>Central de Estágio<text:bookmark-end text:name="__RefHeading___central_de_estagio_4"/><text:bookmark-end text:name="central_de_estagi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ESTOR_CENTRAL_ESTAGIO</text:p>
          </table:table-cell>
          <table:table-cell office:value-type="string" table:style-name="tablecell">
            <text:p text:style-name="tablealignleft"> Grupo de papeis para gestor do módulo Central de Estágios (PROEX)</text:p>
          </table:table-cell>
          <table:table-cell office:value-type="string" table:style-name="tablecell">
            <text:p text:style-name="tablealignleft">ADMINISTRADOR_CONVENIOS_ESTAGIO,  COORDENADOR DE ESTÁGIOS, GESTOR_CENTRAL_DE_ESTAGIOS</text:p>
          </table:table-cell>
        </table:table-row>
      </table:table>
      <text:h text:style-name="Heading_20_2" text:outline-level="2"><text:bookmark-start text:name="__RefHeading___diplomas_5"/><text:bookmark-start text:name="diplomas"/>Diplomas<text:bookmark-end text:name="__RefHeading___diplomas_5"/><text:bookmark-end text:name="diplom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ESTOR_MÓDULO_DIPLOMAS</text:p>
          </table:table-cell>
          <table:table-cell office:value-type="string" table:style-name="tablecell">
            <text:p text:style-name="tablealignleft"> Grupo de papeis de gestor do módulo Diplomas, para gerencia dos diplomas </text:p>
          </table:table-cell>
          <table:table-cell office:value-type="string" table:style-name="tablecell">
            <text:p text:style-name="tablealignleft">GESTOR DIPLOMAS GRADUACAO, GESTOR DIPLOMAS STRICTO, GESTOR DIPLOMAS LATO, ADMINISTRADOR DIPLOMAS, GESTOR DIPLOMAS TECNICO, GESTOR DIPLOMAS TECNICO INTEGRADO</text:p>
          </table:table-cell>
        </table:table-row>
      </table:table>
      <text:h text:style-name="Heading_20_2" text:outline-level="2"><text:bookmark-start text:name="__RefHeading___egressos_6"/><text:bookmark-start text:name="egressos"/>Egressos<text:bookmark-end text:name="__RefHeading___egressos_6"/><text:bookmark-end text:name="egress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GESTOR_PORTAL_EGRESSOS </text:p>
          </table:table-cell>
          <table:table-cell office:value-type="string" table:style-name="tablecell">
            <text:p text:style-name="tablealignleft">Grupo de gestor do módulo Egressos </text:p>
          </table:table-cell>
          <table:table-cell office:value-type="string" table:style-name="tablecell">
            <text:p text:style-name="tablealignleft">GESTOR_PORTAL_EGRESSOS</text:p>
          </table:table-cell>
        </table:table-row>
      </table:table>
      <text:h text:style-name="Heading_20_2" text:outline-level="2"><text:bookmark-start text:name="__RefHeading___extensao_7"/><text:bookmark-start text:name="extensao"/>Extensão<text:bookmark-end text:name="__RefHeading___extensao_7"/><text:bookmark-end text:name="extensa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EXTENSAO_GESTOR </text:p>
          </table:table-cell>
          <table:table-cell office:value-type="string" table:style-name="tablecell">
            <text:p text:style-name="tablealignleft">Grupo de papeis para Coordenador de Extensão </text:p>
          </table:table-cell>
          <table:table-cell office:value-type="string" table:style-name="tablecell">
            <text:p text:style-name="tablealignleft">GESTOR EXTENSAO, PRESIDENTE COMITÊ EXTENSÃO, MEMBRO COMITE</text:p>
          </table:table-cell>
        </table:table-row>
      </table:table>
      <text:h text:style-name="Heading_20_2" text:outline-level="2"><text:bookmark-start text:name="__RefHeading___formacao_complementar_8"/><text:bookmark-start text:name="formacao_complementar"/>Formação Complementar<text:bookmark-end text:name="__RefHeading___formacao_complementar_8"/><text:bookmark-end text:name="formacao_complementa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-Formacao-Complementar-Gestor </text:p>
          </table:table-cell>
          <table:table-cell office:value-type="string" table:style-name="tablecell">
            <text:p text:style-name="tablealignleft">Grupo de papeis para Gestor do módulo. Este grupo deve se adicionado para os envolvidos da unidade, inclusive PROEN. <text:span text:style-name="Strong_20_Emphasis">Necessita identificar unidade (Unidade configurada como gestora acadêmica)</text:span>. <text:a xlink:type="simple" xlink:href="https://manuais.dti.ifc.edu.br/doku.php?id=restrito:csi:documentacao:sig:unidades_formacao_complementar" text:style-name="Internet_20_link" text:visited-style-name="Visited_20_Internet_20_Link"> Unidades Configuradas</text:a> </text:p>
          </table:table-cell>
          <table:table-cell office:value-type="string" table:style-name="tablecell">
            <text:p text:style-name="tablealignleft">GESTOR DE ESCOLA ACADÊMICA ESPECIALIZADA</text:p>
          </table:table-cell>
        </table:table-row>
      </table:table>
      <text:h text:style-name="Heading_20_2" text:outline-level="2"><text:bookmark-start text:name="__RefHeading___graduacao_9"/><text:bookmark-start text:name="graduacao"/>Graduação<text:bookmark-end text:name="__RefHeading___graduacao_9"/><text:bookmark-end text:name="graduaca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-GRADUAÇÃO-PROEN </text:p>
          </table:table-cell>
          <table:table-cell office:value-type="string" table:style-name="tablecell">
            <text:p text:style-name="tablealignleft">Grupo de papeis de gestor geral do módulo graduação disponibilizado para servidores da PROEN </text:p>
          </table:table-cell>
          <table:table-cell office:value-type="string" table:style-name="tablecell">
            <text:p text:style-name="tablealignleft">DAE,CDP, ADMINISTRADOR_DAE</text:p>
          </table:table-cell>
        </table:table-row>
        <table:table-row>
          <table:table-cell office:value-type="string" table:style-name="tablecell">
            <text:p text:style-name="tablealignleft">SIGAA-GRADUAÇÃO-SECRETARIA </text:p>
          </table:table-cell>
          <table:table-cell office:value-type="string" table:style-name="tablecell">
            <text:p text:style-name="tablealignleft">Grupo de papeis para os usuários que atuam na secretaria acadêmica dos campus onde existe curso de graduação </text:p>
          </table:table-cell>
          <table:table-cell office:value-type="string" table:style-name="tablecell">
            <text:p text:style-name="tablealignleft">DAE, COORDENACAO UNICA, CADASTRAMENTO DE INGRESSANTES</text:p>
          </table:table-cell>
        </table:table-row>
        <table:table-row>
          <table:table-cell office:value-type="string" table:style-name="tablecell">
            <text:p text:style-name="tablealignleft">SIGAA_ACOMPANHAMENTO_PEDAGOGICO </text:p>
          </table:table-cell>
          <table:table-cell office:value-type="string" table:style-name="tablecell">
            <text:p text:style-name="tablealignleft">Grupo de papel para PI da Instituição para acessar módulo graduação e integrado - consultas. <text:span text:style-name="Strong_20_Emphasis">A PROEN deve indicar no módulo integrado que o usuário que esta recebendo este perfil é secretaria do Campus. Funcionalidade: SIGAA→Integrado→Gestor Geral→Manutenção de Secretários→Identificar Secretário</text:span> </text:p>
          </table:table-cell>
          <table:table-cell office:value-type="string" table:style-name="tablecell">
            <text:p text:style-name="tablealignleft">CONSULTA DADOS ACADÊMICOS, PEDAGOGICO_TECNICO, PEDAGOGICO_INTEGRADO</text:p>
          </table:table-cell>
        </table:table-row>
      </table:table>
      <text:h text:style-name="Heading_20_2" text:outline-level="2"><text:bookmark-start text:name="__RefHeading___integrado_10"/><text:bookmark-start text:name="integrado"/>Integrado<text:bookmark-end text:name="__RefHeading___integrado_10"/><text:bookmark-end text:name="integra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INTEGRADO_SECRETARIA </text:p>
          </table:table-cell>
          <table:table-cell office:value-type="string" table:style-name="tablecell">
            <text:p text:style-name="tablealignleft">Papeis de acesso para registro acadêmico dos cursos Integrados. <text:span text:style-name="Strong_20_Emphasis">A PROEN deve indicar no módulo integrado que o usuário que esta recebendo este perfil é secretaria do Campus. Funcionalidade: SIGAA→Integrado→Gestor Geral→Manutenção de Secretários→Identificar Secretário</text:span> </text:p>
          </table:table-cell>
          <table:table-cell office:value-type="string" table:style-name="tablecell">
            <text:p text:style-name="tablealignleft">GESTOR TECNICO INTEGRADO, SECRETARIA TECNICO INTEGRADO </text:p>
          </table:table-cell>
        </table:table-row>
        <table:table-row>
          <table:table-cell office:value-type="string" table:style-name="tablecell">
            <text:p text:style-name="tablealignleft">SIGAA_ACOMPANHAMENTO_PEDAGOGICO </text:p>
          </table:table-cell>
          <table:table-cell office:value-type="string" table:style-name="tablecell">
            <text:p text:style-name="tablealignleft">Grupo de papel para PI da Instituição para acessar módulo graduação e integrado - consultas. <text:span text:style-name="Strong_20_Emphasis">A PROEN deve indicar no módulo integrado que o usuário que esta recebendo este perfil é secretaria do Campus. Funcionalidade: SIGAA→Integrado→Gestor Geral→Manutenção de Secretários→Identificar Secretário</text:span> </text:p>
          </table:table-cell>
          <table:table-cell office:value-type="string" table:style-name="tablecell">
            <text:p text:style-name="tablealignleft">CONSULTA DADOS ACADÊMICOS, PEDAGOGICO_TECNICO, PEDAGOGICO_INTEGRADO </text:p>
          </table:table-cell>
        </table:table-row>
      </table:table>
      <text:h text:style-name="Heading_20_2" text:outline-level="2"><text:bookmark-start text:name="__RefHeading___pesquisa_11"/><text:bookmark-start text:name="pesquisa"/>Pesquisa<text:bookmark-end text:name="__RefHeading___pesquisa_11"/><text:bookmark-end text:name="pesquis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PESQUISA_GESTOR_CAMPUS </text:p>
          </table:table-cell>
          <table:table-cell office:value-type="string" table:style-name="tablecell">
            <text:p text:style-name="tablealignleft">Grupo de papel para Gestor do módulo pesquisa </text:p>
          </table:table-cell>
          <table:table-cell office:value-type="string" table:style-name="tablecell">
            <text:p text:style-name="tablealignleft">GESTOR PESQUISA, NIT, ADMINISTRADOR PESQUISA</text:p>
          </table:table-cell>
        </table:table-row>
        <table:table-row>
          <table:table-cell office:value-type="string" table:style-name="tablecell">
            <text:p text:style-name="tablealignleft">SIGAA_PESQUISA_GESTOR_PROPI </text:p>
          </table:table-cell>
          <table:table-cell office:value-type="string" table:style-name="tablecell">
            <text:p text:style-name="tablealignleft">Grupo de papel para Gestor do módulo pesquisa </text:p>
          </table:table-cell>
          <table:table-cell office:value-type="string" table:style-name="tablecell">
            <text:p text:style-name="tablealignleft">GESTOR PESQUISA, PRODOCENTE PROPESQ, NIT, ADMINISTRADOR PESQUISA</text:p>
          </table:table-cell>
        </table:table-row>
      </table:table>
      <text:h text:style-name="Heading_20_2" text:outline-level="2"><text:bookmark-start text:name="__RefHeading___tecnico_12"/><text:bookmark-start text:name="tecnico"/>Técnico<text:bookmark-end text:name="__RefHeading___tecnico_12"/><text:bookmark-end text:name="tecnic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AA_TECNICO_GESTOR </text:p>
          </table:table-cell>
          <table:table-cell office:value-type="string" table:style-name="tablecell">
            <text:p text:style-name="tablealignleft">Grupo de papel para o gestor técnico. Papel disponibilizando somente para a PROEN. <text:span text:style-name="Strong_20_Emphasis">Necessita identificar unidade da coordenação do curso</text:span></text:p>
          </table:table-cell>
          <table:table-cell office:value-type="string" table:style-name="tablecell">
            <text:p text:style-name="tablealignleft">GESTOR TÉCNICO</text:p>
          </table:table-cell>
        </table:table-row>
        <table:table-row>
          <table:table-cell office:value-type="string" table:style-name="tablecell">
            <text:p text:style-name="tablealignleft">SIGAA_TECNICO_COORDENADOR </text:p>
          </table:table-cell>
          <table:table-cell office:value-type="string" table:style-name="tablecell">
            <text:p text:style-name="tablealignleft">Grupo de papel para o coordenador de curso. <text:span text:style-name="Strong_20_Emphasis">Necessita identificar unidade da coordenação do curso</text:span> </text:p>
          </table:table-cell>
          <table:table-cell office:value-type="string" table:style-name="tablecell">
            <text:p text:style-name="tablealignleft">COORDENADOR_TECNICO</text:p>
          </table:table-cell>
        </table:table-row>
        <table:table-row>
          <table:table-cell office:value-type="string" table:style-name="tablecell">
            <text:p text:style-name="tablealignleft">SIGAA_TECNICO_SECRETARIA </text:p>
          </table:table-cell>
          <table:table-cell office:value-type="string" table:style-name="tablecell">
            <text:p text:style-name="tablealignleft">Grupo de papel para secretaria acadêmica. <text:span text:style-name="Strong_20_Emphasis">A PROEN necessita identificar secretaria de curso</text:span> </text:p>
          </table:table-cell>
          <table:table-cell office:value-type="string" table:style-name="tablecell">
            <text:p text:style-name="tablealignleft">SECRETARIA_TECNIC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4::25:39</meta:creation-date>
    <dc:creator>Generated</dc:creator>
    <dc:date>2025-04-17T14::25:39</dc:date>
    <dc:language>en-US</dc:language>
    <meta:editing-cycles>1</meta:editing-cycles>
    <meta:editing-duration>PT0S</meta:editing-duration>
    <dc:title>wiki:suporte_tecnico:sigrh_gestor_modulo:grupo_papeis_sigaa</dc:title>
  </office:meta>
</office:document-meta>
</file>