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sigrh_gestor_modulo:grupo_papeis_sigrh"/><text:bookmark-start text:name="__RefHeading___perfis_do_sigrh_1"/><text:bookmark-start text:name="perfis_do_sigrh"/>Perfis do SIGRH<text:bookmark-end text:name="__RefHeading___perfis_do_sigrh_1"/><text:bookmark-end text:name="perfis_do_sigrh"/></text:h>
      <text:h text:style-name="Heading_20_2" text:outline-level="2"><text:bookmark-start text:name="__RefHeading___coordenador_de_gestao_de_pessoas_2"/><text:bookmark-start text:name="coordenador_de_gestao_de_pessoas"/>Coordenador de Gestão de Pessoas<text:bookmark-end text:name="__RefHeading___coordenador_de_gestao_de_pessoas_2"/><text:bookmark-end text:name="coordenador_de_gestao_de_pesso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RH_COORDENACAO_GESTAO_PESSOAS</text:p>
          </table:table-cell>
          <table:table-cell office:value-type="string" table:style-name="tablecell">
            <text:p text:style-name="tablealignleft"> Este perfil contém papéis pertinente a um coordenador de gestão de pessoas. Esses papéis possibilitam o servidor gerir os principais módulos do SIGRH, como Férias, Capacitação, Frequencia, Cadastro. </text:p>
          </table:table-cell>
          <table:table-cell office:value-type="string" table:style-name="tablecell">
            <text:p text:style-name="tablealignleft">GESTOR DAP, GESTOR FREQUENCIA, CONSULTOR DADOS FUNCIONAIS, GESTOR CAPACITAÇÃO, GESTOR FERIAS, GESTOR CADASTRO</text:p>
          </table:table-cell>
        </table:table-row>
      </table:table>
      <text:h text:style-name="Heading_20_2" text:outline-level="2"><text:bookmark-start text:name="__RefHeading___administrador_do_rh_3"/><text:bookmark-start text:name="administrador_do_rh"/>Administrador do RH<text:bookmark-end text:name="__RefHeading___administrador_do_rh_3"/><text:bookmark-end text:name="administrador_do_r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</text:p>
          </table:table-cell>
        </table:table-row>
        <table:table-row>
          <table:table-cell office:value-type="string" table:style-name="tablecell">
            <text:p text:style-name="tablealignleft">SIGRH_ADMINISTRADOR_RH</text:p>
          </table:table-cell>
          <table:table-cell office:value-type="string" table:style-name="tablecell">
            <text:p text:style-name="tablealignleft"> Este perfil habilita o servidor a acessar todos os operações dos módulos do SIGRH, inclusive gerir os calendários mensais (para envio de frequência, fechamento da folha, envio de férias, etc.), bem como a geração ou importação de arquivos que permitem a interação com o sistema do governo SIAPE, como por exemplo o arquivo fita espelho. </text:p>
          </table:table-cell>
          <table:table-cell office:value-type="string" table:style-name="tablecell">
            <text:p text:style-name="tablealignleft">ADMINISTRADOR DAP, ADMINISTRADOR SIGRH</text:p>
          </table:table-cell>
        </table:table-row>
      </table:table>
      <text:h text:style-name="Heading_20_2" text:outline-level="2"><text:bookmark-start text:name="__RefHeading___gestor_cadastro_4"/><text:bookmark-start text:name="gestor_cadastro"/>Gestor Cadastro<text:bookmark-end text:name="__RefHeading___gestor_cadastro_4"/><text:bookmark-end text:name="gestor_cadastr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 SIGRH_CADASTRO_GESTOR </text:p>
          </table:table-cell>
          <table:table-cell office:value-type="string" table:style-name="tablecell">
            <text:p text:style-name="tablealignleft"> Este perfil contém papéis para gerenciar os dados pessoais e funcionais dos servidores. </text:p>
          </table:table-cell>
          <table:table-cell office:value-type="string" table:style-name="tablecell">
            <text:p text:style-name="tablealignleft">GESTOR CADASTRO</text:p>
          </table:table-cell>
        </table:table-row>
      </table:table>
      <text:h text:style-name="Heading_20_2" text:outline-level="2"><text:bookmark-start text:name="__RefHeading___gestor_ferias_5"/><text:bookmark-start text:name="gestor_ferias"/>Gestor Férias<text:bookmark-end text:name="__RefHeading___gestor_ferias_5"/><text:bookmark-end text:name="gestor_feri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 SIGRH_FERIAS_GESTOR </text:p>
          </table:table-cell>
          <table:table-cell office:value-type="string" table:style-name="tablecell">
            <text:p text:style-name="tablealignleft">Grupo de papéis para os usuários  que atuam na gestão de férias dos servidores. </text:p>
          </table:table-cell>
          <table:table-cell office:value-type="string" table:style-name="tablecell">
            <text:p text:style-name="tablealignleft">GESTOR FERIAS</text:p>
          </table:table-cell>
        </table:table-row>
      </table:table>
      <text:h text:style-name="Heading_20_2" text:outline-level="2"><text:bookmark-start text:name="__RefHeading___gestor_capacitacao_6"/><text:bookmark-start text:name="gestor_capacitacao"/>Gestor Capacitação<text:bookmark-end text:name="__RefHeading___gestor_capacitacao_6"/><text:bookmark-end text:name="gestor_capacit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SIGRH_CAPACITACAO_GESTOR </text:p>
          </table:table-cell>
          <table:table-cell office:value-type="string" table:style-name="tablecell">
            <text:p text:style-name="tablealignleft">Este perfil contém papéis pertinente a servidores que atuam na gestão de capacitação. </text:p>
          </table:table-cell>
          <table:table-cell office:value-type="string" table:style-name="tablecell">
            <text:p text:style-name="tablealignleft">GESTOR CAPACITAÇÃO</text:p>
          </table:table-cell>
        </table:table-row>
      </table:table>
      <text:h text:style-name="Heading_20_2" text:outline-level="2"><text:bookmark-start text:name="__RefHeading___gestor_frequencia_7"/><text:bookmark-start text:name="gestor_frequencia"/>Gestor Frequência<text:bookmark-end text:name="__RefHeading___gestor_frequencia_7"/><text:bookmark-end text:name="gestor_frequenc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SIGRH_FREQUENCIA_GESTOR </text:p>
          </table:table-cell>
          <table:table-cell office:value-type="string" table:style-name="tablecell">
            <text:p text:style-name="tablealignleft">Este perfil contém papéis pertinente a servidores que atuam na gestão do ponto eletrônico.</text:p>
          </table:table-cell>
          <table:table-cell office:value-type="string" table:style-name="tablecell">
            <text:p text:style-name="tablealignleft">GESTOR FREQUENCIA</text:p>
          </table:table-cell>
        </table:table-row>
      </table:table>
      <text:h text:style-name="Heading_20_2" text:outline-level="2"><text:bookmark-start text:name="__RefHeading___consultor_funcional_8"/><text:bookmark-start text:name="consultor_funcional"/>Consultor Funcional<text:bookmark-end text:name="__RefHeading___consultor_funcional_8"/><text:bookmark-end text:name="consultor_func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ção </text:p>
          </table:table-cell>
          <table:table-cell office:value-type="string" table:style-name="tableheader">
            <text:p text:style-name="Table_20_Heading"> Papéis </text:p>
          </table:table-cell>
        </table:table-row>
        <table:table-row>
          <table:table-cell office:value-type="string" table:style-name="tablecell">
            <text:p text:style-name="tablealignleft">SIGRH_CONSULTOR_FUNCIONAL </text:p>
          </table:table-cell>
          <table:table-cell office:value-type="string" table:style-name="tablecell">
            <text:p text:style-name="tablealignleft">Este perfil contém papéis pertinente a servidores que precisam realizar consultas no SIGRH.</text:p>
          </table:table-cell>
          <table:table-cell office:value-type="string" table:style-name="tablecell">
            <text:p text:style-name="tablealignleft">CONSULTOR DADOS FUNCIONAI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59:38</meta:creation-date>
    <dc:creator>Generated</dc:creator>
    <dc:date>2025-05-19T09::59:38</dc:date>
    <dc:language>en-US</dc:language>
    <meta:editing-cycles>1</meta:editing-cycles>
    <meta:editing-duration>PT0S</meta:editing-duration>
    <dc:title>wiki:suporte_tecnico:sigrh_gestor_modulo:grupo_papeis_sigrh</dc:title>
  </office:meta>
</office:document-meta>
</file>