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"/>A Diretoria de Tecnologia da Informação, visando uma melhor maneira de interagir com as pessoas que utilizam sistemas informatizados, equipamentos e serviços de TI e proporcionar uma ferramenta para prover um ambiente mais eficiente para o registro e acompanhamento dos problemas e solicitações que nos são repassados, esta disponibilizando o <text:a xlink:type="simple" xlink:href="https://suporte.ifc.edu.br/" text:style-name="Internet_20_link" text:visited-style-name="Visited_20_Internet_20_Link"> Portal do Suporte</text:a>.</text:p>
      <text:p text:style-name="Text_20_body">Para orientar a utilização desta ferramenta, segue manuais disponibilizados:</text:p>
      <text:list text:style-name="List_20_1" text:continue-numbering="false">
        <text:list-item>
          <text:p text:style-name="List_20_1_Content_First"> <text:a xlink:type="simple" xlink:href="https://manuais.dti.ifc.edu.br/lib/exe/fetch.php?media=wiki:como-abrir-chamdos-no-glpi.png" text:style-name="Internet_20_link" text:visited-style-name="Visited_20_Internet_20_Link">Como abrir chamados de suporte</text:a></text:p>
        </text:list-item>
        <text:list-item>
          <text:p text:style-name="List_20_1_Content"> <text:a xlink:type="simple" xlink:href="https://manuais.dti.ifc.edu.br/lib/exe/fetch.php?media=wiki:acompanhamento-de-chamados.png" text:style-name="Internet_20_link" text:visited-style-name="Visited_20_Internet_20_Link">Como realizar o acompanhamento do seu chamado</text:a></text:p>
        </text:list-item>
        <text:list-item>
          <text:p text:style-name="List_20_1_Content_Last"> <text:a xlink:type="simple" xlink:href="https://manuais.dti.ifc.edu.br/lib/exe/fetch.php?media=wiki:suporte-a-problemas-de-login-no-glpi.png" text:style-name="Internet_20_link" text:visited-style-name="Visited_20_Internet_20_Link">Problemas de acesso ao portal do suporte?</text:a></text:p>
        </text:list-item>
      </text:list>
      <text:p text:style-name="Text_20_body">Para acessar o Portal do Suporte, <text:a xlink:type="simple" xlink:href="https://suporte.ifc.edu.br/" text:style-name="Internet_20_link" text:visited-style-name="Visited_20_Internet_20_Link"> clique 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0::31:14</meta:creation-date>
    <dc:creator>Generated</dc:creator>
    <dc:date>2025-05-16T20::31:14</dc:date>
    <dc:language>en-US</dc:language>
    <meta:editing-cycles>1</meta:editing-cycles>
    <meta:editing-duration>PT0S</meta:editing-duration>
    <dc:title>wiki:suporte_tecnico</dc:title>
  </office:meta>
</office:document-meta>
</file>