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campus"/>Nesta seção você encontra os manuais para a gerência do Portal de um <text:span text:style-name="Strong_20_Emphasis">Campus</text:span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manuais.dti.ifc.edu.br/doku.php?id=wiki:websites:portal_campus:cadastrar_noticia" text:style-name="Internet_20_link" text:visited-style-name="Visited_20_Internet_20_Link">Cadastrar Notícia</text:a></text:p>
        </text:list-item>
        <text:list-item>
          <text:p text:style-name="List_20_1_Content"> <text:a xlink:type="simple" xlink:href="https://manuais.dti.ifc.edu.br/doku.php?id=wiki:websites:portal_principal:editar_noticia" text:style-name="Internet_20_link" text:visited-style-name="Visited_20_Internet_20_Link">Editar Notícia</text:a></text:p>
        </text:list-item>
        <text:list-item>
          <text:p text:style-name="List_20_1_Content_Last"> <text:a xlink:type="simple" xlink:href="https://manuais.dti.ifc.edu.br/doku.php?id=wiki:websites:portal_principal:inserir_midia" text:style-name="Internet_20_link" text:visited-style-name="Visited_20_Internet_20_Link">Inserir Mídias (imagens)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doku.php?id=wiki:websites:portal_principal:cadastrar_posttype" text:style-name="Internet_20_link" text:visited-style-name="Visited_20_Internet_20_Link">Cadastrar Aviso, Evento ou Agenda do Gestor</text:a></text:p>
        </text:list-item>
        <text:list-item>
          <text:p text:style-name="List_20_1_Content_Last"> <text:a xlink:type="simple" xlink:href="https://manuais.dti.ifc.edu.br/doku.php?id=wiki:websites:portal_principal:editar_posttype" text:style-name="Internet_20_link" text:visited-style-name="Visited_20_Internet_20_Link">Editar Aviso, Evento ou Agenda do Gestor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doku.php?id=wiki:websites:portal_principal:cadastrar_pagina" text:style-name="Internet_20_link" text:visited-style-name="Visited_20_Internet_20_Link">Cadastrar Página</text:a></text:p>
        </text:list-item>
        <text:list-item>
          <text:p text:style-name="List_20_1_Content_Last"> <text:a xlink:type="simple" xlink:href="https://manuais.dti.ifc.edu.br/doku.php?id=wiki:websites:portal_principal:editar_pagina" text:style-name="Internet_20_link" text:visited-style-name="Visited_20_Internet_20_Link">Editar Pági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uais.dti.ifc.edu.br/doku.php?id=wiki:websites:portal_campus:menus" text:style-name="Internet_20_link" text:visited-style-name="Visited_20_Internet_20_Link">Gerenciar Menus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doku.php?id=wiki:websites:portal_principal:novo_site_setor" text:style-name="Internet_20_link" text:visited-style-name="Visited_20_Internet_20_Link">Cadastrar novo site de setor</text:a></text:p>
        </text:list-item>
        <text:list-item>
          <text:p text:style-name="List_20_1_Content_Last"> <text:a xlink:type="simple" xlink:href="https://manuais.dti.ifc.edu.br/doku.php?id=wiki:websites:portal_principal:novo_site_curso" text:style-name="Internet_20_link" text:visited-style-name="Visited_20_Internet_20_Link">Cadastrar novo site de curso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doku.php?id=wiki:websites:portal_principal:genero_dirigente" text:style-name="Internet_20_link" text:visited-style-name="Visited_20_Internet_20_Link">Alterar gênero do diretor/reitor</text:a></text:p>
        </text:list-item>
        <text:list-item>
          <text:p text:style-name="List_20_1_Content"> Alterar o Banner do Campus e Curso</text:p>
        </text:list-item>
        <text:list-item>
          <text:p text:style-name="List_20_1_Content_Last"> <text:a xlink:type="simple" xlink:href="https://manuais.dti.ifc.edu.br/doku.php?id=wiki:websites:portal_principal:widgets" text:style-name="Internet_20_link" text:visited-style-name="Visited_20_Internet_20_Link">Widg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3::05:35</meta:creation-date>
    <dc:creator>Generated</dc:creator>
    <dc:date>2025-04-12T13::05:35</dc:date>
    <dc:language>en-US</dc:language>
    <meta:editing-cycles>1</meta:editing-cycles>
    <meta:editing-duration>PT0S</meta:editing-duration>
    <dc:title>wiki:websites:portal_campus</dc:title>
  </office:meta>
</office:document-meta>
</file>