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urso:menus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0" text:anchor-type="as-char" draw:z-index="0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1" text:anchor-type="paragraph" draw:z-index="1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2" text:anchor-type="as-char" draw:z-index="2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3" text:anchor-type="as-char" draw:z-index="3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8:56</meta:creation-date>
    <dc:creator>Generated</dc:creator>
    <dc:date>2026-07-07T14::28:56</dc:date>
    <dc:language>en-US</dc:language>
    <meta:editing-cycles>1</meta:editing-cycles>
    <meta:editing-duration>PT0S</meta:editing-duration>
    <dc:title>wiki:websites:portal_curso:menus</dc:title>
  </office:meta>
</office:document-meta>
</file>