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wiki:websites:portal_curso"/>Nesta seção você encontra os manuais para a gerência do Portal de um <text:span text:style-name="Strong_20_Emphasis">Curso</text:span></text:p></table:table-cell></table:table-row></table:table></draw:text-box></draw:frame></text:p>
      <text:list text:style-name="List_20_1" text:continue-numbering="false">
        <text:list-item>
          <text:p text:style-name="List_20_1_Content_First"> <text:a xlink:type="simple" xlink:href="http://manuais.dti.ifc.edu.br/doku.php?id=wiki:websites:portal_campus:cadastrar_noticia" text:style-name="Internet_20_link" text:visited-style-name="Visited_20_Internet_20_Link">Cadastrar Notícia</text:a></text:p>
        </text:list-item>
        <text:list-item>
          <text:p text:style-name="List_20_1_Content"> <text:a xlink:type="simple" xlink:href="http://manuais.dti.ifc.edu.br/doku.php?id=wiki:websites:portal_principal:editar_noticia" text:style-name="Internet_20_link" text:visited-style-name="Visited_20_Internet_20_Link">Editar Notícia</text:a></text:p>
        </text:list-item>
        <text:list-item>
          <text:p text:style-name="List_20_1_Content_Last"> <text:a xlink:type="simple" xlink:href="http://manuais.dti.ifc.edu.br/doku.php?id=wiki:websites:portal_principal:inserir_midia" text:style-name="Internet_20_link" text:visited-style-name="Visited_20_Internet_20_Link">Inserir Mídias (imagens)</text:a></text:p>
        </text:list-item>
      </text:list>
      <text:list text:style-name="List_20_1" text:continue-numbering="false">
        <text:list-item>
          <text:p text:style-name="List_20_1_Content_First"> <text:a xlink:type="simple" xlink:href="http://manuais.dti.ifc.edu.br/doku.php?id=wiki:websites:portal_principal:cadastrar_posttype" text:style-name="Internet_20_link" text:visited-style-name="Visited_20_Internet_20_Link">Cadastrar Aviso, Evento ou Agenda do Gestor</text:a></text:p>
        </text:list-item>
        <text:list-item>
          <text:p text:style-name="List_20_1_Content_Last"> <text:a xlink:type="simple" xlink:href="http://manuais.dti.ifc.edu.br/doku.php?id=wiki:websites:portal_principal:editar_posttype" text:style-name="Internet_20_link" text:visited-style-name="Visited_20_Internet_20_Link">Editar Aviso, Evento ou Agenda do Gestor</text:a></text:p>
        </text:list-item>
      </text:list>
      <text:list text:style-name="List_20_1" text:continue-numbering="false">
        <text:list-item>
          <text:p text:style-name="List_20_1_Content_First"> <text:a xlink:type="simple" xlink:href="http://manuais.dti.ifc.edu.br/doku.php?id=wiki:websites:portal_principal:cadastrar_pagina" text:style-name="Internet_20_link" text:visited-style-name="Visited_20_Internet_20_Link">Cadastrar Página</text:a></text:p>
        </text:list-item>
        <text:list-item>
          <text:p text:style-name="List_20_1_Content_Last"> <text:a xlink:type="simple" xlink:href="http://manuais.dti.ifc.edu.br/doku.php?id=wiki:websites:portal_principal:editar_pagina" text:style-name="Internet_20_link" text:visited-style-name="Visited_20_Internet_20_Link">Editar Págin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manuais.dti.ifc.edu.br/doku.php?id=wiki:websites:portal_campus:menus" text:style-name="Internet_20_link" text:visited-style-name="Visited_20_Internet_20_Link">Gerenciar Menus</text:a></text:p>
        </text:list-item>
      </text:list>
      <text:list text:style-name="List_20_1" text:continue-numbering="false">
        <text:list-item>
          <text:p text:style-name="List_20_1_Content_First"> <text:a xlink:type="simple" xlink:href="http://manuais.dti.ifc.edu.br/doku.php?id=wiki:websites:portal_principal:novo_site_setor" text:style-name="Internet_20_link" text:visited-style-name="Visited_20_Internet_20_Link">Cadastrar novo site de setor</text:a></text:p>
        </text:list-item>
        <text:list-item>
          <text:p text:style-name="List_20_1_Content_Last"> <text:a xlink:type="simple" xlink:href="http://manuais.dti.ifc.edu.br/doku.php?id=wiki:websites:portal_principal:novo_site_curso" text:style-name="Internet_20_link" text:visited-style-name="Visited_20_Internet_20_Link">Cadastrar novo site de curs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manuais.dti.ifc.edu.br/doku.php?id=wiki:websites:portal_campus:genero_dirigente" text:style-name="Internet_20_link" text:visited-style-name="Visited_20_Internet_20_Link">Opções gerais: Alterar gênero do dirigente &amp; Aterar Banner da Página Inici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5::44:23</meta:creation-date>
    <dc:creator>Generated</dc:creator>
    <dc:date>2026-07-07T15::44:23</dc:date>
    <dc:language>en-US</dc:language>
    <meta:editing-cycles>1</meta:editing-cycles>
    <meta:editing-duration>PT0S</meta:editing-duration>
    <dc:title>wiki:websites:portal_curso</dc:title>
  </office:meta>
</office:document-meta>
</file>