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c190cd60cd6bbe8b408f1fb2eb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principal:criacao_usuarios"/>Após <text:a xlink:type="simple" xlink:href="https://manuais.dti.ifc.edu.br/doku.php?id=wiki:websites:wp_admin" text:style-name="Internet_20_link" text:visited-style-name="Visited_20_Internet_20_Link">login no painel administrativo</text:a>, certifique-se que está no painel do campus/setor/curso que deseja incluir um usuário. Para isto, verifique na barra superior o nome do site, por exemplo:
<draw:frame draw:style-name="media" draw:name="0" text:anchor-type="as-char" draw:z-index="0" svg:width="14.737291666667cm" svg:height="0.76729166666667cm"><draw:image xlink:href="Pictures/8a6c190cd60cd6bbe8b408f1fb2eb6ca.png" xlink:type="simple" xlink:show="embed" xlink:actuate="onLoad"/></draw:frame></text:p><text:p text:style-name="Text_20_body">Caso não esteja no painel correto saia do sistema e acesse <text:span text:style-name="underline">nomedosite.ifc.edu.br/wp-admin</text:span></text:p></table:table-cell></table:table-row></table:table></draw:text-box></draw:frame>Siga os passos abaixo para cadastrar um novo usuá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56:26</meta:creation-date>
    <dc:creator>Generated</dc:creator>
    <dc:date>2025-04-18T23::56:26</dc:date>
    <dc:language>en-US</dc:language>
    <meta:editing-cycles>1</meta:editing-cycles>
    <meta:editing-duration>PT0S</meta:editing-duration>
    <dc:title>wiki:websites:portal_principal:criacao_usuarios</dc:title>
  </office:meta>
</office:document-meta>
</file>