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manuais.dti.ifc.edu.br/doku.php?id=wiki:websites:portal_principal:cadastrar_noticia" text:style-name="Internet_20_link" text:visited-style-name="Visited_20_Internet_20_Link">Cadastrar Notícia</text:a></text:p>
        </text:list-item>
        <text:list-item>
          <text:p text:style-name="List_20_1_Content"> <text:a xlink:type="simple" xlink:href="https://manuais.dti.ifc.edu.br/doku.php?id=wiki:websites:portal_principal:editar_noticia" text:style-name="Internet_20_link" text:visited-style-name="Visited_20_Internet_20_Link">Editar Notícia</text:a></text:p>
        </text:list-item>
        <text:list-item>
          <text:p text:style-name="List_20_1_Content_Last"> <text:a xlink:type="simple" xlink:href="https://manuais.dti.ifc.edu.br/doku.php?id=wiki:websites:portal_principal:inserir_midia" text:style-name="Internet_20_link" text:visited-style-name="Visited_20_Internet_20_Link">Inserir Mídias (imagens)</text:a></text:p>
        </text:list-item>
      </text:list>
      <text:list text:style-name="List_20_1" text:continue-numbering="false">
        <text:list-item>
          <text:p text:style-name="List_20_1_Content_First"> <text:a xlink:type="simple" xlink:href="https://manuais.dti.ifc.edu.br/doku.php?id=wiki:websites:portal_principal:cadastrar_posttype" text:style-name="Internet_20_link" text:visited-style-name="Visited_20_Internet_20_Link">Cadastrar Aviso, Evento ou Agenda do Gestor</text:a></text:p>
        </text:list-item>
        <text:list-item>
          <text:p text:style-name="List_20_1_Content_Last"> <text:a xlink:type="simple" xlink:href="https://manuais.dti.ifc.edu.br/doku.php?id=wiki:websites:portal_principal:editar_posttype" text:style-name="Internet_20_link" text:visited-style-name="Visited_20_Internet_20_Link">Editar Aviso, Evento ou Agenda do Gestor</text:a></text:p>
        </text:list-item>
      </text:list>
      <text:list text:style-name="List_20_1" text:continue-numbering="false">
        <text:list-item>
          <text:p text:style-name="List_20_1_Content_First"> <text:a xlink:type="simple" xlink:href="https://manuais.dti.ifc.edu.br/doku.php?id=wiki:websites:portal_principal:cadastrar_pagina" text:style-name="Internet_20_link" text:visited-style-name="Visited_20_Internet_20_Link">Cadastrar Página</text:a></text:p>
        </text:list-item>
        <text:list-item>
          <text:p text:style-name="List_20_1_Content_Last"> <text:a xlink:type="simple" xlink:href="https://manuais.dti.ifc.edu.br/doku.php?id=wiki:websites:portal_principal:editar_pagina" text:style-name="Internet_20_link" text:visited-style-name="Visited_20_Internet_20_Link">Editar Pági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uais.dti.ifc.edu.br/doku.php?id=wiki:websites:portal_principal:menus" text:style-name="Internet_20_link" text:visited-style-name="Visited_20_Internet_20_Link">Gerenciar Menus</text:a></text:p>
        </text:list-item>
      </text:list>
      <text:list text:style-name="List_20_1" text:continue-numbering="false">
        <text:list-item>
          <text:p text:style-name="List_20_1_Content_First"><text:bookmark text:name="wiki:websites:portal_principal"/> Gerência dos Perfis do Portal Principal</text:p>
          <text:list text:style-name="List_20_1">
            <text:list-item>
              <text:p text:style-name="List_20_1_Content"> Alterar imagens do menu de perfis</text:p>
            </text:list-item>
            <text:list-item>
              <text:p text:style-name="List_20_1_Content"> Conteúdo dos perfis</text:p>
            </text:list-item>
            <text:list-item>
              <text:p text:style-name="List_20_1_Content"> Ordem dos perfis</text:p>
            </text:list-item>
            <text:list-item>
              <text:p text:style-name="List_20_1_Content_Last"> Cores tema do perfil</text:p>
            </text:list-item>
          </text:list>
        </text:list-item>
      </text:list>
      <text:list text:style-name="List_20_1" text:continue-numbering="false">
        <text:list-item>
          <text:p text:style-name="List_20_1_Content_First"> Item de lista não ordenadaAlterar gênero do diretor/reitor</text:p>
        </text:list-item>
        <text:list-item>
          <text:p text:style-name="List_20_1_Content_Last"> Item de lista não ordenadaAlterar o Banner do Campus e Curs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3::08:05</meta:creation-date>
    <dc:creator>Generated</dc:creator>
    <dc:date>2025-04-12T13::08:05</dc:date>
    <dc:language>en-US</dc:language>
    <meta:editing-cycles>1</meta:editing-cycles>
    <meta:editing-duration>PT0S</meta:editing-duration>
    <dc:title>wiki:websites:portal_principal</dc:title>
  </office:meta>
</office:document-meta>
</file>