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site_setor"/>Nesta seção você encontra os manuais para a gerência do Site de um <text:span text:style-name="Strong_20_Emphasis">Setor</text:span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manuais.dti.ifc.edu.br/doku.php?id=wiki:websites:portal_setor:cadastrar_post" text:style-name="Internet_20_link" text:visited-style-name="Visited_20_Internet_20_Link">Cadastrar Post</text:a></text:p>
        </text:list-item>
        <text:list-item>
          <text:p text:style-name="List_20_1_Content_Last"> <text:a xlink:type="simple" xlink:href="https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s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websites:portal_setor:menus" text:style-name="Internet_20_link" text:visited-style-name="Visited_20_Internet_20_Link">Gerenciar 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5:35</meta:creation-date>
    <dc:creator>Generated</dc:creator>
    <dc:date>2025-04-12T13::05:35</dc:date>
    <dc:language>en-US</dc:language>
    <meta:editing-cycles>1</meta:editing-cycles>
    <meta:editing-duration>PT0S</meta:editing-duration>
    <dc:title>wiki:websites:site_setor</dc:title>
  </office:meta>
</office:document-meta>
</file>