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srv/DokuWiki/data/media/wiki/banner.png" xlink:type="simple" xlink:show="embed" xlink:actuate="onLoad"/></draw:frame>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manuais.dti.ifc.edu.br/doku.php?id=wiki:manuais_usuario"><draw:frame draw:style-name="media" draw:name="Material de Apoio Legend" text:anchor-type="as-char" draw:z-index="0" svg:width="5.2916666666667cm"><draw:text-box><text:p text:style-name="legendcenter"><draw:frame draw:style-name="media" draw:name="Material de Apoio" text:anchor-type="as-char" draw:z-index="1" svg:width="5.2916666666667cm" svg:height="5.2916666666667cm"><draw:image xlink:href="/srv/DokuWiki/data/media/wiki/material_apoio.png" xlink:type="simple" xlink:show="embed" xlink:actuate="onLoad"/></draw:frame>Material de Apoio</text:p></draw:text-box></draw:frame></draw:a></text:p></table:table-cell></table:table-row></table:table></draw:text-box></draw:frame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manuais.dti.ifc.edu.br/doku.php?id=restrito:manuais_area_tecnica"><draw:frame draw:style-name="media" draw:name=" Área Técnica Legend" text:anchor-type="as-char" draw:z-index="0" svg:width="5.2916666666667cm"><draw:text-box><text:p text:style-name="legendcenter"><draw:frame draw:style-name="media" draw:name=" Área Técnica" text:anchor-type="as-char" draw:z-index="2" svg:width="5.2916666666667cm" svg:height="5.2916666666667cm"><draw:image xlink:href="/srv/DokuWiki/data/media/wiki/area_tecnica.png" xlink:type="simple" xlink:show="embed" xlink:actuate="onLoad"/></draw:frame> Área Técnica</text:p></draw:text-box></draw:frame></draw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fc_wiki</dc:title>
  </office:meta>
</office:document-meta>
</file>