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manuais.dti.ifc.edu.br/lib/exe/fetch.php?media=wiki:analise_de_cadastro_de_assinantes_externos.mp4" text:style-name="Internet_20_link" text:visited-style-name="Visited_20_Internet_20_Link"> Analise de Cadastro de Assinante Exter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analise_de_cadastro_de_assinantes_externos</dc:title>
  </office:meta>
</office:document-meta>
</file>