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hospedagem_sites"/><text:bookmark-start text:name="__RefHeading___hospedagem_de_sites_1"/><text:bookmark-start text:name="hospedagem_de_sites"/>Hospedagem de sites<text:bookmark-end text:name="__RefHeading___hospedagem_de_sites_1"/><text:bookmark-end text:name="hospedagem_de_sites"/></text:h><text:p text:style-name="Text_20_body">
Hospedagem de sites institucionais sob o domínio ifc.edu.br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ossuir o site desenvolvido e compatibilidade com configuração mínima do servidor web do datacenter que hospedará. Consulte a TI loca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ou 3803-7242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datacenter:serv_hospedagem_sites</dc:title>
  </office:meta>
</office:document-meta>
</file>