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impressao:serv_suporte_impressoras"/><text:bookmark-start text:name="__RefHeading___suporte_instalacao_e_manutencao_de_impressoras_1"/><text:bookmark-start text:name="suporte_instalacao_e_manutencao_de_impressoras"/>Suporte, instalação e manutenção de impressoras<text:bookmark-end text:name="__RefHeading___suporte_instalacao_e_manutencao_de_impressoras_1"/><text:bookmark-end text:name="suporte_instalacao_e_manutencao_de_impressoras"/></text:h><text:p text:style-name="Text_20_body">
Suporte à problemas de impressão, fila de impressão, impressora não respondendo, troca de local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dicar o local da impressor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impressao:serv_suporte_impressoras</dc:title>
  </office:meta>
</office:document-meta>
</file>