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telefonia:serv_apoio_telefonia"/><text:bookmark-start text:name="__RefHeading___apoio_ao_servico_de_telefonia_1"/><text:bookmark-start text:name="apoio_ao_servico_de_telefonia"/>Apoio ao serviço de telefonia<text:bookmark-end text:name="__RefHeading___apoio_ao_servico_de_telefonia_1"/><text:bookmark-end text:name="apoio_ao_servico_de_telefonia"/></text:h><text:p text:style-name="Text_20_body">
Neste serviço está incluso a troca de ramais e manutenção de pontos telefônico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formar local/ramal ou necessidad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telefonia:serv_apoio_telefonia</dc:title>
  </office:meta>
</office:document-meta>
</file>