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Discente Legend" text:anchor-type="as-char" draw:z-index="0" svg:width="5.2916666666667cm"><draw:text-box><text:p text:style-name="legendcenter"><draw:frame draw:style-name="media" draw:name="Discente" text:anchor-type="as-char" draw:z-index="0" svg:width="5.2916666666667cm" svg:height="5.2916666666667cm"><draw:image xlink:href="/srv/DokuWiki/data/media/wiki/discente.png" xlink:type="simple" xlink:show="embed" xlink:actuate="onLoad"/></draw:frame>Discente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discente_sipac"/><text:bookmark-start text:name="__RefHeading___ola_discente_1"/><text:bookmark-start text:name="ola_discente"/>Olá, Discente!<text:bookmark-end text:name="__RefHeading___ola_discente_1"/><text:bookmark-end text:name="ola_discente"/></text:h><text:h text:style-name="Heading_20_4" text:outline-level="4"><text:bookmark-start text:name="__RefHeading___seja_bem_vindo_aos_manuais_do_sistema_sipac_2"/><text:bookmark-start text:name="seja_bem_vindo_aos_manuais_do_sistema_sipac"/>Seja bem vindo aos manuais do sistema SIPAC!<text:bookmark-end text:name="__RefHeading___seja_bem_vindo_aos_manuais_do_sistema_sipac_2"/><text:bookmark-end text:name="seja_bem_vindo_aos_manuais_do_sistema_sipac"/></text:h></table:table-cell></table:table-row></table:table></draw:text-box></draw:frame></text:p></table:table-cell></table:table-row></table:table></draw:text-box></draw:frame>O Portal do aluno é o ambiente inicial apresentado para o Discente quando este realiza o acesso no SIPAC. O Portal do Aluno centraliza as operações de caráter Administrativo ao qual o Discente possui acesso. Abaixo se encontra uma relação das ações disponibilizadas:</text:p>
      <text:list text:style-name="List_20_1" text:continue-numbering="false">
        <text:list-item>
          <text:p text:style-name="LastListParagraph_List_20_1_Content_First"> <text:a xlink:type="simple" xlink:href="https://manuais.dti.ifc.edu.br/doku.php?id=wiki:discente_protocolo" text:style-name="Internet_20_link" text:visited-style-name="Visited_20_Internet_20_Link"> Protocolo - Assinatura de Docum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discente_sipac</dc:title>
  </office:meta>
</office:document-meta>
</file>