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03f761e11f9b6306742abb1bfa9e62.png"/>
  <manifest:file-entry manifest:media-type="image/svg+xml" manifest:full-path="Pictures/e8a1561dadf0e2209aa48bf331fe8f78.svg"/>
  <manifest:file-entry manifest:media-type="image/svg+xml" manifest:full-path="Pictures/9fe8bc63da54a94b23fd9a7e054d8bc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1c03f761e11f9b6306742abb1bfa9e6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manuais.dti.ifc.edu.b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manuais.dti.ifc.edu.b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8a1561dadf0e2209aa48bf331fe8f7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8a1561dadf0e2209aa48bf331fe8f7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8a1561dadf0e2209aa48bf331fe8f7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8a1561dadf0e2209aa48bf331fe8f7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8a1561dadf0e2209aa48bf331fe8f7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fe8bc63da54a94b23fd9a7e054d8bc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dokuwiki</dc:title>
  </office:meta>
</office:document-meta>
</file>