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manuais.dti.ifc.edu.br/doku.php?id=wiki:sigaa:rtd_2019" text:style-name="Internet_20_link" text:visited-style-name="Visited_20_Internet_20_Link"> Como gerar meu RTD 2019.1</text:a></text:p>
        </text:list-item>
        <text:list-item>
          <text:p text:style-name="List_20_1_Content"> <text:a xlink:type="simple" xlink:href="https://manuais.dti.ifc.edu.br/doku.php?id=wiki:sigaa:rtd_cadastro_alteracao" text:style-name="Internet_20_link" text:visited-style-name="Visited_20_Internet_20_Link"> Como cadastrar/alterar meu RTD</text:a></text:p>
        </text:list-item>
        <text:list-item>
          <text:p text:style-name="List_20_1_Content_Last"> <text:a xlink:type="simple" xlink:href="https://manuais.dti.ifc.edu.br/doku.php?id=wiki:sigaa:rtd_visualizar_observacao" text:style-name="Internet_20_link" text:visited-style-name="Visited_20_Internet_20_Link"> Como visualizar observações encaminhadas pela chef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igaa:rtd</dc:title>
  </office:meta>
</office:document-meta>
</file>