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anuais.dti.ifc.edu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anuais.dti.ifc.edu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anuais.dti.ifc.edu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anuais.dti.ifc.edu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welcome</dc:title>
  </office:meta>
</office:document-meta>
</file>